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background-color="#FFFFFF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/>
    </style:style>
    <style:style style:name="T23" style:parent-style-name="Bekezdésalapbetűtípusa" style:family="text">
      <style:text-properties style:font-name-complex="Times New Roman"/>
    </style:style>
    <style:style style:name="P24" style:parent-style-name="Normál" style:family="paragraph">
      <style:paragraph-properties fo:text-align="justify"/>
      <style:text-properties style:font-name-complex="Times New Roman"/>
    </style:style>
    <style:style style:name="P25" style:parent-style-name="Normál" style:family="paragraph">
      <style:paragraph-properties fo:text-align="center"/>
    </style:style>
    <style:style style:name="T26" style:parent-style-name="Bekezdésalapbetűtípusa" style:family="text">
      <style:text-properties style:font-name-complex="Times New Roman" fo:font-weight="bold" style:font-weight-asian="bold"/>
    </style:style>
    <style:style style:name="P27" style:parent-style-name="Normál" style:family="paragraph">
      <style:paragraph-properties fo:text-align="center"/>
    </style:style>
    <style:style style:name="P28" style:parent-style-name="Normál" style:family="paragraph">
      <style:paragraph-properties fo:text-align="justify"/>
      <style:text-properties fo:font-weight="bold" style:font-weight-asian="bold"/>
    </style:style>
    <style:style style:name="P29" style:parent-style-name="Normál" style:family="paragraph">
      <style:paragraph-properties fo:text-align="justify"/>
      <style:text-properties style:font-name-complex="Times New Roma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style:font-name-complex="Times New Roman"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/>
    </style:style>
    <style:style style:name="P43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4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-complex="Times New Roman"/>
    </style:style>
    <style:style style:name="P4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Normál" style:family="paragraph">
      <style:paragraph-properties fo:text-align="justify"/>
      <style:text-properties style:font-name-complex="Times New Roman"/>
    </style:style>
    <style:style style:name="P49" style:parent-style-name="Normál" style:family="paragraph">
      <style:paragraph-properties fo:text-align="center"/>
      <style:text-properties fo:font-weight="bold" style:font-weight-asian="bold"/>
    </style:style>
    <style:style style:name="P50" style:parent-style-name="Normál" style:family="paragraph">
      <style:paragraph-properties fo:text-align="center"/>
      <style:text-properties fo:font-weight="bold" style:font-weight-asian="bold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center"/>
      <style:text-properties fo:font-weight="bold" style:font-weight-asian="bold"/>
    </style:style>
    <style:style style:name="P54" style:parent-style-name="Normál" style:family="paragraph">
      <style:paragraph-properties fo:text-align="center"/>
      <style:text-properties fo:font-weight="bold" style:font-weight-asian="bold"/>
    </style:style>
    <style:style style:name="P55" style:parent-style-name="Normál" style:family="paragraph">
      <style:paragraph-properties fo:text-align="justify"/>
      <style:text-properties style:font-name-complex="Times New Roman" fo:color="#FF0000"/>
    </style:style>
    <style:style style:name="P56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7" style:parent-style-name="Normál" style:family="paragraph">
      <style:paragraph-properties fo:text-align="justify"/>
      <style:text-properties style:font-name-complex="Times New Roman" fo:color="#FF0000"/>
    </style:style>
    <style:style style:name="P58" style:parent-style-name="Normál" style:family="paragraph">
      <style:paragraph-properties fo:text-align="justify"/>
      <style:text-properties style:font-name-complex="Times New Roman"/>
    </style:style>
    <style:style style:name="P59" style:parent-style-name="Normál" style:family="paragraph">
      <style:paragraph-properties fo:text-align="justify"/>
      <style:text-properties style:font-name-complex="Times New Roman"/>
    </style:style>
    <style:style style:name="P60" style:parent-style-name="Normál" style:family="paragraph">
      <style:paragraph-properties fo:text-align="justify"/>
      <style:text-properties style:font-name-complex="Times New Roman"/>
    </style:style>
    <style:style style:name="P61" style:parent-style-name="Normál" style:family="paragraph">
      <style:paragraph-properties fo:text-align="justify"/>
      <style:text-properties style:font-name-complex="Times New Roman"/>
    </style:style>
    <style:style style:name="P62" style:parent-style-name="Normál" style:family="paragraph">
      <style:paragraph-properties fo:text-align="justify"/>
      <style:text-properties style:font-name-complex="Times New Roman"/>
    </style:style>
    <style:style style:name="P63" style:parent-style-name="Normál" style:family="paragraph">
      <style:paragraph-properties fo:text-align="justify"/>
      <style:text-properties style:font-name-complex="Times New Roman"/>
    </style:style>
    <style:style style:name="P64" style:parent-style-name="Normál" style:family="paragraph">
      <style:paragraph-properties fo:text-align="justify"/>
    </style:style>
    <style:style style:name="T65" style:parent-style-name="Bekezdésalapbetűtípusa" style:family="text">
      <style:text-properties style:font-name-complex="Times New Roman"/>
    </style:style>
    <style:style style:name="T66" style:parent-style-name="Bekezdésalapbetűtípusa" style:family="text">
      <style:text-properties style:font-name-complex="Times New Roman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/>
    </style:style>
    <style:style style:name="T69" style:parent-style-name="Bekezdésalapbetűtípusa" style:family="text">
      <style:text-properties style:font-name-complex="Times New Roman"/>
    </style:style>
    <style:style style:name="T70" style:parent-style-name="Bekezdésalapbetűtípusa" style:family="text">
      <style:text-properties style:font-name-complex="Times New Roman"/>
    </style:style>
    <style:style style:name="P71" style:parent-style-name="Normál" style:family="paragraph">
      <style:paragraph-properties fo:text-align="justify"/>
      <style:text-properties style:font-name-complex="Times New Roman"/>
    </style:style>
    <style:style style:name="P72" style:parent-style-name="Listaszerűbekezdés" style:list-style-name="LFO1" style:family="paragraph">
      <style:paragraph-properties fo:text-align="justify"/>
    </style:style>
    <style:style style:name="P73" style:parent-style-name="Listaszerűbekezdés" style:list-style-name="LFO1" style:family="paragraph">
      <style:paragraph-properties fo:text-align="justify"/>
    </style:style>
    <style:style style:name="P74" style:parent-style-name="Normál" style:family="paragraph">
      <style:paragraph-properties fo:text-align="justify"/>
    </style:style>
    <style:style style:name="P75" style:parent-style-name="Normál" style:family="paragraph">
      <style:paragraph-properties fo:text-align="justify"/>
      <style:text-properties style:font-name-complex="Times New Roman"/>
    </style:style>
    <style:style style:name="P76" style:parent-style-name="Normál" style:family="paragraph">
      <style:paragraph-properties fo:text-align="justify"/>
      <style:text-properties style:font-name-complex="Times New Roman"/>
    </style:style>
    <style:style style:name="P77" style:parent-style-name="Normál" style:family="paragraph">
      <style:paragraph-properties fo:text-align="justify"/>
    </style:style>
    <style:style style:name="P78" style:parent-style-name="Normál" style:family="paragraph">
      <style:paragraph-properties fo:text-align="justify"/>
    </style:style>
    <style:style style:name="P79" style:parent-style-name="Normál" style:family="paragraph">
      <style:paragraph-properties fo:text-align="justify"/>
    </style:style>
    <style:style style:name="P80" style:parent-style-name="Normál" style:family="paragraph">
      <style:paragraph-properties fo:text-align="justify"/>
    </style:style>
    <style:style style:name="P81" style:parent-style-name="Normál" style:family="paragraph">
      <style:paragraph-properties fo:text-align="justify"/>
    </style:style>
    <style:style style:name="T82" style:parent-style-name="Bekezdésalapbetűtípusa" style:family="text">
      <style:text-properties fo:font-weight="bold" style:font-weight-asian="bold"/>
    </style:style>
    <style:style style:name="T83" style:parent-style-name="Bekezdésalapbetűtípusa" style:family="text">
      <style:text-properties fo:font-weight="bold" style:font-weight-asian="bold"/>
    </style:style>
    <style:style style:name="P84" style:parent-style-name="Normál" style:family="paragraph">
      <style:paragraph-properties fo:text-align="justify"/>
      <style:text-properties style:font-name-complex="Times New Roman"/>
    </style:style>
    <style:style style:name="P85" style:parent-style-name="Normál" style:family="paragraph">
      <style:paragraph-properties fo:text-align="center"/>
      <style:text-properties fo:font-weight="bold" style:font-weight-asian="bold"/>
    </style:style>
    <style:style style:name="P86" style:parent-style-name="Normál" style:family="paragraph">
      <style:paragraph-properties fo:text-align="center"/>
      <style:text-properties fo:font-weight="bold" style:font-weight-asian="bold"/>
    </style:style>
    <style:style style:name="P87" style:parent-style-name="Normál" style:family="paragraph">
      <style:paragraph-properties fo:text-align="center"/>
      <style:text-properties fo:font-weight="bold" style:font-weight-asian="bold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/>
    </style:style>
    <style:style style:name="P90" style:parent-style-name="Normál" style:family="paragraph">
      <style:paragraph-properties fo:text-align="justify"/>
    </style:style>
    <style:style style:name="P91" style:parent-style-name="Normál" style:family="paragraph">
      <style:paragraph-properties fo:text-align="justify"/>
      <style:text-properties style:font-name-complex="Times New Roman" fo:color="#FF0000"/>
    </style:style>
    <style:style style:name="P9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ál" style:family="paragraph">
      <style:paragraph-properties fo:text-align="justify"/>
    </style:style>
    <style:style style:name="P95" style:parent-style-name="Normál" style:family="paragraph">
      <style:paragraph-properties fo:text-align="justify"/>
    </style:style>
    <style:style style:name="P96" style:parent-style-name="Normál" style:family="paragraph">
      <style:paragraph-properties fo:text-align="justify"/>
    </style:style>
    <style:style style:name="P97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8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9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0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03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104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95/2019.(X.18.)</text:span><text:span text:style-name="T11"><text:s/>számú</text:span><text:span text:style-name="T12"><text:s/>határozata</text:span></text:p>
      <text:p text:style-name="P13"/>
      <text:p text:style-name="P14"><text:span text:style-name="T15">A Somogy Megyei Területi Választási Bizottság (továbbiakban: TVB)<text:s/></text:span><text:bookmark-start text:name="_Hlk8064776"/><text:span text:style-name="T16"><text:s/></text:span><text:span text:style-name="T17">K.K.</text:span><text:span text:style-name="T18"><text:s/>(személyi azonosító szám:<text:s/></text:span><text:span text:style-name="T19">………………</text:span><text:span text:style-name="T20">)<text:s/></text:span><text:bookmark-end text:name="_Hlk8064776"/><text:span text:style-name="T21">…………………..</text:span><text:span text:style-name="T22">. sz. alatti lakos választópolgár (továbbiakban: Beadványozó) által a Nagyatádi Helyi Választ</text:span><text:span text:style-name="T23">ási Bizottság (továbbiakban: HVB) 94/2019.(X.13.) sz. határozata ellen benyújtott fellebbezése tárgyában meghozta a következő<text:s/></text:span></text:p>
      <text:p text:style-name="P24"/>
      <text:p text:style-name="P25"><text:span text:style-name="T26">határozatot:</text:span></text:p>
      <text:p text:style-name="P27"/>
      <text:p text:style-name="P28">A Somogy Megyei Területi Választási Bizottság<text:s/>K.K.<text:s/>(személyi azonosító szám:<text:s/>…………………….)<text:s/>………………….<text:s/>sz. alatti lakos választópolgár fellebbezését elutasítja, ez által a Nagyatádi Helyi Választási Bizottság 94/2019.(X.13.) sz., a Nagyatád 01. sz. egyéni választókerületi képviselő-választás eredménye megállapítása tárgyában meghozott határozatát helyben hagyja.<text:s/></text:p>
      <text:p text:style-name="P29"/>
      <text:p text:style-name="P30"><text:span text:style-name="T31">A Somogy Megyei<text:s/></text:span><text:span text:style-name="T32">Területi Választási Bizottság által hozott határozat ellen az ügyben érintett természetes és jogi személy, jogi személyiség nélküli szervezet bírósági felülvizsgálati kérelmet nyújthat be a Pécsi Ítélőtáblához. A bí</text:span><text:span text:style-name="T33">rósági felülvizsgálati eljárásban az ügyvédi képviselet kötelező. A jogi szakvizsgával rendelkező személy - a szakvizsga-bizonyítvány egyszerű másolatának csatolásával - saját ügyében ügyvédi képviselet nélkül is eljárhat. A bírósági felülvizsgálati kérelm</text:span><text:span text:style-name="T34">et személyesen vagy levélben, illetve olyan elektronikus dokumentumként lehet benyújtani, amelyet a kérelem benyújtójának jogi képviselője vagy – ügyvédi képviselet esetén - a kérelem benyújtója minősített elektronikus aláírásával látott el. Ha a bírósági<text:s/></text:span><text:span text:style-name="T35">felülvizsgálat iránti kérelem elektronikus dokumentumként kerül benyújtásra, annak mellékleteit a kérelmező oldalhű másolatban elektronikus okirati formába alakítja. Bírósági felülvizsgálati kérelmet jogszabálysértésre hivatkozással, illetve a választási b</text:span><text:span text:style-name="T36">izottság mérlegelési jogkörben hozott határozata ellen lehet benyújtani (Ve. 223. § (3) bekezdés). A bírósági felülvizsgálati kérelmet a megtámadott határozatot hozó választási bizottságnál kell előterjeszteni. A bírósági felülvizsgálati kérelmet úgy kell<text:s/></text:span><text:span text:style-name="T37">benyújtani, hogy az legkésőbb a megtámadott határozat meghozatalától számított harmadik napon megérkezzen a megtámadott határozatot hozó választási bizottsághoz. A bírósági felülvizsgálati kérelemnek tartalmaznia kell a kérelem Ve. 223 § (3) bekezdése szer</text:span><text:span text:style-name="T38">inti alapját, a kérelem benyújtójának nevét, lakcímét (székhelyét) és - ha a lakcímétől (székhelyétől) eltér - postai értesítési címét, a kérelem benyújtójának személyi azonosítóját, illetve, ha a külföldön élő, magyarországi lakcímmel nem rendelkező válas</text:span><text:span text:style-name="T39">ztópolgár nem rendelkezik személyi azonosítóval, a személyazonosságát igazoló igazolványának típusát és számát, vagy szervezet, vagy más szervezet esetében a bírósági nyilvántartásba-vételi számát. A bírósági felülvizsgálati kérelem tartalmazhatja benyújtó</text:span><text:span text:style-name="T40">jának telefaxszámát vagy elektronikus levélcímét, illetve kézbesítési megbízottjának nevét és telefaxszámát vagy elektronikus levélcímét. A bírósági felülvizsgálati kérelemben új tények és bizonyítékok is felhozhatók. A bírósági felülvizsgálati kérelmet a<text:s/></text:span><text:span text:style-name="T41">választási iroda az ügy összes iratával legkésőbb a beérkezését követő napon 9 óráig felterjeszti az annak elbírálására jogosult bírósághoz, így a másodfokú határozatot hozó választási bizottság székhelye szerint illetékes ítélőtáblához, ez esetben a Pécsi</text:span><text:span text:style-name="T42"><text:s/>Ítélőtáblához.<text:s/></text:span></text:p>
      <text:p text:style-name="P43"/>
      <text:p text:style-name="P44">A Somogy Megyei Területi Választási Bizottság elrendeli a határozata közlését, és a Somogy Megyei Önkormányzat honlapján való közzétételét.</text:p>
      <text:p text:style-name="P45"/>
      <text:p text:style-name="P46"/>
      <text:soft-page-break/>
      <text:p text:style-name="P47">Indokolás</text:p>
      <text:p text:style-name="P48"/>
      <text:p text:style-name="P49">I.</text:p>
      <text:p text:style-name="P50">A fellebbezés tartalma</text:p>
      <text:p text:style-name="P51"/>
      <text:p text:style-name="P52">Beadványozó fellebbezést terjesztett elő a Nagyatádi HVB<text:s/>94/2019.(X.13.) sz. határozata ellen, kérve a szavazatok újraszámlálását. Kérelmét azzal indokolta, hogy az egyes szavazatok érvényessége a Ve. 195. §-ába ütközhet. <text:s/>Kérelmét a választási eljárásról szóló 2013. évi XXXVI. törvény (továbbiakban: Ve.) 241. §<text:s/>(2) bekezdés a) pontjára alapozta.<text:s/></text:p>
      <text:p text:style-name="P53"/>
      <text:p text:style-name="P54">II.</text:p>
      <text:p text:style-name="P55"/>
      <text:p text:style-name="P56">A Somogy Megyei Területi Választási Bizottság döntése, és jogi indokai</text:p>
      <text:p text:style-name="P57"/>
      <text:p text:style-name="P58">A fellebbezés nem megalapozott.</text:p>
      <text:p text:style-name="P59"/>
      <text:p text:style-name="P60">A TVB a kérelmet áttekintette és megállapította, a fellebbezés elbírálását csak a szavazatok újraszámlálása<text:s/>útján tudja elvégezni. A szavazatok újraszámlálása esetén a TVB a mellette működő Területi Választási Iroda tagjainak közreműködését igénybe veheti, így azt igénybe is vette. A TVI a TVB ülésének előkészítését 2019. október 17-én végezte el.<text:s/></text:p>
      <text:p text:style-name="P61">A TVI az előkészítő munka során a 01. sz. egyéni választókerület (továbbiakban: evk) 001. és 009. sz. szavazókörei esetében elvégezte a szavazatok újraszámlálását.<text:s/></text:p>
      <text:p text:style-name="P62">Megvizsgálta a fel nem használt szavazólapok kötegét, mely egyezett a HVB általi kötegelés eredményével.<text:s/></text:p>
      <text:p text:style-name="P63">Ezt követően áttekintette az érvénytelen szavazatokat, melyek a Ve. rendelkezéseinek megfelelően kerültek érvénytelennek nyilvánításra.<text:s/></text:p>
      <text:p text:style-name="P64"><text:span text:style-name="T65">A 001. sz. szavazókör esetében 2 db érvénytelen szavazat volt. Az egyiken 2 jelölt került bejelölésre, és a Ve. 193.<text:s/></text:span><text:span text:style-name="T66">(1) b) pontja szerint érvénytelen az a szavazólap, melyen több szavazat szerepel, mint ahány jelöltre a szavazólapon érvényesen lehet szavazni (1 helyett 2 szavazat szerepelt rajta), míg a másik esetben egy szavazat sem szerepelt a szavazólapon, ami pedig<text:s/></text:span><text:span text:style-name="T67">a 193. § (2) c. pontja szerint érvénytelen. A szavazólapok érvénytelenítése megfelelt a Ve.-nek. Ezt követően áttekintésre került a 119 db érvényes szavazólap. Köztük érvénytelen szavazólapot nem találtunk, a 001-es Szavazatszámláló Bizottság számlálása me</text:span><text:span text:style-name="T68">gegyezett a szavazóköri jegyzőkönyvön szereplő adatokkal. A szavazólapokon a választópolgárok a 186. § (2) bekezdése szerint adták le szavazataikat, e szerint ugyanis érvényesen szavazni a jelölt neve melletti körbe tollal írt két, egymást metsző vonallal<text:s/></text:span><text:span text:style-name="T69">lehet.</text:span><text:s/><text:span text:style-name="T70">A 3. sorszám alatt felvett Beadványozó érvényes szavazatainak száma 1 db volt.</text:span></text:p>
      <text:p text:style-name="P71">A 009. sz. szavazókör esetében 6 db érvénytelen szavazat volt:</text:p>
      <text:list text:style-name="LFO1" text:continue-numbering="true">
        <text:list-item>
          <text:p text:style-name="P72">3 db nem tartalmazott egyetlen érvényes szavazatot sem,</text:p>
        </text:list-item>
        <text:list-item>
          <text:p text:style-name="P73">3 db több érvényes szavazat szerepelt (egy helyett<text:s/>2).</text:p>
        </text:list-item>
      </text:list>
      <text:p text:style-name="P74">A Szavazatszámláló Bizottság a fent kifejtetett a Ve. 193. § szerint helyesen állapította meg a 6 db szavazólap érvénytelenségét. <text:s/>Ezt követően áttekintésre került a 426 db érvényes szavazólap. Köztük érvénytelen szavazólapot nem találtunk, a 009-es Szavazatszámláló Bizottság számlálása megegyezett a szavazóköri jegyzőkönyvön szereplő adatokkal. A szavazólapokon a választópolgárok a 186. § (2) bekezdése szerint adták le szavazataikat. A 3. sorszám alatt felvett Beadványozó érvényes szavazatainak száma 29 db volt.</text:p>
      <text:p text:style-name="P75"/>
      <text:p text:style-name="P76">Az újraszámlálás eredménye megegyezett a két Szavazatszámláló Bizottság által elvégzett szavazatszámlálás eredményével, mely alapján HVB az egyéni választókerületi képviselő-választás eredményét megállapította, és hozta meg a Nagyatádi HVB 94/2019.(X.13.) sz. határozatát.<text:s/></text:p>
      <text:p text:style-name="P77"/>
      <text:p text:style-name="P78"/>
      <text:p text:style-name="P79"/>
      <text:p text:style-name="P80"/>
      <text:p text:style-name="P81"><text:span text:style-name="T82">Ennek okán a fellebbezés nem megalapozott, így a TVB 2019. október 18-i határozatképes ülésén a Nagyatádi Helyi Választási Bizottság 94/2019.(X.13.) sz., az egyéni választókerületi képviselő-választás eredményének<text:s/></text:span><text:span text:style-name="T83">megállapítása tárgyában meghozott határozatát helyben hagyja.</text:span></text:p>
      <text:p text:style-name="P84"/>
      <text:p text:style-name="P85">III.</text:p>
      <text:p text:style-name="P86"/>
      <text:p text:style-name="P87">A határozat alapjául szolgáló jogszabályi rendelkezések</text:p>
      <text:p text:style-name="P88"/>
      <text:p text:style-name="P89"/>
      <text:p text:style-name="P90">A határozat a Ve. 46. §, 186. § (2), 193. § (1)-(3), 241. § (1)-(3), 221. § (1), 222. § (1)-(2), 223. § (1), (3), 224. § (1) – (5), 225. §, 227. §, 228. § (1), 229. §, 231. § (1) c. és d. pont, 232. §, valamint az illetékekről szóló 1990. évi XCIII. törvény 62. § (1) bekezdés s) pontja rendelkezésein alapul.<text:s/></text:p>
      <text:p text:style-name="P91"/>
      <text:p text:style-name="P92"/>
      <text:p text:style-name="P93"><text:s/><text:tab/><text:tab/><text:tab/><text:tab/><text:tab/><text:tab/></text:p>
      <text:p text:style-name="P94">Kaposvár, 2019. október 18.</text:p>
      <text:p text:style-name="P95"/>
      <text:p text:style-name="P96"/>
      <text:p text:style-name="P97"/>
      <text:p text:style-name="P98"><text:s text:c="33"/><text:s text:c="49"/>Prof. Dr. Tossenberger János s. k.</text:p>
      <text:p text:style-name="P99"><text:s text:c="94"/>a Somogy Megyei<text:s/></text:p>
      <text:p text:style-name="P100"><text:s text:c="61"/><text:s text:c="20"/>Területi Választási Bizottság elnöke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04:51:00Z</meta:creation-date>
    <dc:date>2019-10-18T14:10:00Z</dc:date>
    <meta:print-date>2014-08-18T07:10:00Z</meta:print-date>
    <meta:template xlink:href="Normal" xlink:type="simple"/>
    <meta:editing-cycles>9</meta:editing-cycles>
    <meta:editing-duration>PT660S</meta:editing-duration>
    <meta:document-statistic meta:page-count="3" meta:paragraph-count="15" meta:word-count="993" meta:character-count="7832" meta:row-count="57" meta:non-whitespace-character-count="6854"/>
  </office:meta>
</office:document-meta>
</file>